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908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4.908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9.253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5.161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318cm" fo:margin-bottom="0.635cm" loext:contextual-spacing="false"/>
    </style:style>
    <style:style style:name="P4" style:family="paragraph" style:parent-style-name="Standard">
      <style:paragraph-properties fo:margin-top="0cm" fo:margin-bottom="0.635cm" loext:contextual-spacing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台東縣池上鄉大坡池自辦市地重劃區</text:span></text:p>
            <text:p text:style-name="P1"><text:span text:style-name="T1">擬辦重劃範圍陳述意見書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陳述意見通知書函文：113年1月3</text:span><text:bookmark text:name="_GoBack"/><text:span text:style-name="T3">日府地重字第1130298791號函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陳述意見期間：114年1月6日至114年2月4日止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是否瞭解重劃區範圍（請勾選）：</text:span><text:span text:style-name="T4">是 </text:span><text:span text:style-name="T3">□ <text:s text:c="8"/></text:span><text:span text:style-name="T4">否 </text:span><text:span text:style-name="T3">□</text:span></text:p>
          </table:table-cell>
        </table:table-row>
        <table:table-row table:style-name="表格1.5">
          <table:table-cell table:style-name="表格1.A5" office:value-type="string">
            <text:p text:style-name="Standard"><text:span text:style-name="T3">陳述意見內容：</text:span></text:p>
          </table:table-cell>
        </table:table-row>
        <table:table-row table:style-name="表格1.6">
          <table:table-cell table:style-name="表格1.A6" office:value-type="string">
            <text:p text:style-name="P3"><text:span text:style-name="T3">陳述意見人姓名： <text:s text:c="24"/>(簽名及蓋章)</text:span></text:p>
            <text:p text:style-name="P4"><text:span text:style-name="T3">統一編號：</text:span></text:p>
            <text:p text:style-name="P4"><text:span text:style-name="T3">通訊地址：</text:span></text:p>
            <text:p text:style-name="P4"><text:span text:style-name="T3">連絡電話：</text:span></text:p>
          </table:table-cell>
        </table:table-row>
      </table:table>
      <text:p text:style-name="Standard"><text:span text:style-name="T6">此致</text:span></text:p>
      <text:p text:style-name="Standard"><text:span text:style-name="T2">臺東縣政府</text:span></text:p>
      <text:p text:style-name="Standard"/>
      <text:p text:style-name="P1"><text:span text:style-name="T5">中華民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戎凱</meta:initial-creator>
    <dc:creator>詹湘羿</dc:creator>
    <meta:editing-cycles>15</meta:editing-cycles>
    <meta:creation-date>2018-04-17T08:38:00</meta:creation-date>
    <dc:date>2025-01-03T01:45:00</dc:date>
    <meta:editing-duration>PT35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3" meta:word-count="142" meta:character-count="223" meta:non-whitespace-character-count="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